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Calibri" fo:font-weight="bold" style:font-weight-asian="bold" fo:font-size="14pt" style:font-size-asian="14pt" style:font-size-complex="12pt"/>
    </style:style>
    <style:style style:name="P2" style:parent-style-name="Normalny" style:family="paragraph">
      <style:text-properties style:font-name-complex="Calibri" fo:font-style="italic" style:font-style-asian="italic" fo:font-size="12pt" style:font-size-asian="12pt" style:font-size-complex="12pt"/>
    </style:style>
    <style:style style:name="P3" style:parent-style-name="Normalny" style:family="paragraph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-complex="Calibri" fo:font-size="12pt" style:font-size-asian="12pt" style:font-size-complex="12pt"/>
    </style:style>
    <style:style style:name="T8" style:parent-style-name="Domyślnaczcionkaakapitu" style:family="text">
      <style:text-properties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2" style:parent-style-name="Domyślnaczcionkaakapitu" style:family="text">
      <style:text-properties style:font-name-complex="Calibri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/>
    </style:style>
    <style:style style:name="T1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/>
    </style:style>
    <style:style style:name="T2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9" style:parent-style-name="Normalny" style:family="paragraph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8" style:parent-style-name="Normalny" style:family="paragraph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4" style:parent-style-name="Normalny" style:family="paragraph">
      <style:text-properties style:font-name-complex="Calibri" fo:font-size="12pt" style:font-size-asian="12pt" style:font-size-complex="12pt"/>
    </style:style>
    <style:style style:name="P45" style:parent-style-name="Normalny" style:family="paragraph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3" style:parent-style-name="Normalny" style:family="paragraph">
      <style:text-properties style:font-name-complex="Calibri" fo:font-size="12pt" style:font-size-asian="12pt" style:font-size-complex="12pt"/>
    </style:style>
    <style:style style:name="P54" style:parent-style-name="Normalny" style:family="paragraph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8" style:parent-style-name="Normalny" style:family="paragraph">
      <style:text-properties style:font-name-complex="Calibri" fo:color="#FF0000" fo:font-size="12pt" style:font-size-asian="12pt" style:font-size-complex="12pt"/>
    </style:style>
    <style:style style:name="P59" style:parent-style-name="Normalny" style:family="paragraph">
      <style:text-properties style:font-name-complex="Calibri" fo:font-size="12pt" style:font-size-asian="12pt" style:font-size-complex="12pt"/>
    </style:style>
    <style:style style:name="P60" style:parent-style-name="Normalny" style:family="paragraph">
      <style:text-properties style:font-name-complex="Calibri" fo:font-size="12pt" style:font-size-asian="12pt" style:font-size-complex="12pt"/>
    </style:style>
    <style:style style:name="P61" style:parent-style-name="Normalny" style:family="paragraph">
      <style:text-properties style:font-name-complex="Calibri" fo:font-size="12pt" style:font-size-asian="12pt" style:font-size-complex="12pt"/>
    </style:style>
    <style:style style:name="P62" style:parent-style-name="Normalny" style:family="paragraph">
      <style:text-properties style:font-name-complex="Calibri" fo:font-size="12pt" style:font-size-asian="12pt" style:font-size-complex="12pt"/>
    </style:style>
    <style:style style:name="P63" style:parent-style-name="Normalny" style:family="paragraph">
      <style:text-properties style:font-name-complex="Calibri" fo:font-size="12pt" style:font-size-asian="12pt" style:font-size-complex="12pt"/>
    </style:style>
    <style:style style:name="P64" style:parent-style-name="Normalny" style:family="paragraph">
      <style:text-properties style:font-name-complex="Calibri" fo:font-size="12pt" style:font-size-asian="12pt" style:font-size-complex="12pt"/>
    </style:style>
    <style:style style:name="P65" style:parent-style-name="Normalny" style:family="paragraph">
      <style:text-properties style:font-name-complex="Calibri" fo:font-size="12pt" style:font-size-asian="12pt" style:font-size-complex="12pt"/>
    </style:style>
    <style:style style:name="P66" style:parent-style-name="Normalny" style:family="paragraph">
      <style:text-properties style:font-name-complex="Calibri" fo:font-size="12pt" style:font-size-asian="12pt" style:font-size-complex="12pt"/>
    </style:style>
    <style:style style:name="P67" style:parent-style-name="Normalny" style:family="paragraph">
      <style:text-properties style:font-name-complex="Calibri" fo:font-size="12pt" style:font-size-asian="12pt" style:font-size-complex="12pt"/>
    </style:style>
    <style:style style:name="P68" style:parent-style-name="Normalny" style:family="paragraph">
      <style:text-properties style:font-name-complex="Calibri" fo:font-size="12pt" style:font-size-asian="12pt" style:font-size-complex="12pt"/>
    </style:style>
    <style:style style:name="P69" style:parent-style-name="Normalny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Regulamin zdalnego nauczania w oddziałach przedszkolnych<text:line-break/><text:s/>„Wesoły Promyczek” przy Szkole Podstawowej w Marianowie</text:p>
      <text:p text:style-name="P2"/>
      <text:p text:style-name="P3">I. Zasady ogólne</text:p>
      <text:p text:style-name="P4">1. Nauczanie zdalne jest rozumiane jako użycie w<text:s/>procesie edukacyjnym dostępnych środków komunikacji zdalnej, które nie wymagają osobistego kontaktu ucznia<text:s/><text:line-break/>z <text:s/>nauczycielem, a także wykorzystanie materiałów wskazanych przez nauczycieli.</text:p>
      <text:p text:style-name="P5">2. Zdalne nauczanie wprowadza się w szkole decyzją dyrektora Szkoły<text:s/>Podstawowej<text:s/><text:line-break/>w Marianowie <text:s/>w sytuacji zagrożenia epidemicznego (w oparciu o obowiązujące przepisy prawa).</text:p>
      <text:p text:style-name="P6"><text:span text:style-name="T7">3. O wprowadzeniu zdalnego nauczania dyrektor Szkoły Podstawowej w Marianowie</text:span><text:span text:style-name="T8"><text:line-break/></text:span><text:span text:style-name="T9">informuje nauczycieli, rodziców/opiekunów za pośrednictwem<text:s/></text:span><text:span text:style-name="T10">e-dziennika,<text:s/></text:span><text:span text:style-name="T11">strony<text:s/></text:span><text:span text:style-name="T12">internetowej szkoły, <text:s/>drogą mailową, powołując się na odpowiednie rozporządzenie w tej sprawie.</text:span></text:p>
      <text:p text:style-name="P13">4. Podstawowymi narzędziami służącymi do realizacji zdalnego nauczania są:</text:p>
      <text:list text:style-name="LFO1" text:continue-numbering="true">
        <text:list-item>
          <text:p text:style-name="P14">dziennik elektroniczny (e-dziennik)</text:p>
        </text:list-item>
        <text:list-item>
          <text:p text:style-name="P15">platforma edukacja MS Teams,</text:p>
        </text:list-item>
        <text:list-item>
          <text:p text:style-name="P16">poczta elektroniczna</text:p>
        </text:list-item>
        <text:list-item>
          <text:p text:style-name="P17"><text:span text:style-name="T18">komunikatorów :W hatsApp, Messenger</text:span></text:p>
        </text:list-item>
        <text:list-item>
          <text:p text:style-name="P19"><text:span text:style-name="T20">portalu społecznościowego : Facebook</text:span></text:p>
        </text:list-item>
      </text:list>
      <text:p text:style-name="P21">Udostępnianie materiałów realizowane powinno być za pośrednictwem poczty elektronicznej, a w sytuacji braku dostępu do Internetu, z wykorzystaniem telefonów komórkowych rodziców.</text:p>
      <text:p text:style-name="P22">5. W ramach edukacji zdalnej <text:s/>nauczyciele mogą wykorzystywać różnorodne metody i techniki kształcenia na odległość:</text:p>
      <text:p text:style-name="P23">● audiowizualne środki przekazu, m.in. programy telewizyjne,</text:p>
      <text:p text:style-name="P24">● środki multimedialne, m.in. prezentacje,</text:p>
      <text:p text:style-name="P25">● platformy edukacyjne,</text:p>
      <text:p text:style-name="P26">● interaktywne materiały dydaktyczne np.: aplikacje dostępne w Internecie</text:p>
      <text:p text:style-name="P27">● strony WWW, linki do materiałów.</text:p>
      <text:p text:style-name="P28"/>
      <text:p text:style-name="P29"><text:s/>II. Zadania nauczyciela</text:p>
      <text:p text:style-name="P30"><text:span text:style-name="T31">1. Nauczyciel organizuje pracę zdalną przez dziennik elektroniczny oraz informuje rodziców</text:span></text:p>
      <text:p text:style-name="P32">o jej formie.</text:p>
      <text:soft-page-break/>
      <text:p text:style-name="P33">2. Nauczyciel opracowuje<text:s/>i przygotowuje zagadnienia i zadania zgodnie z obowiązującą<text:line-break/>podstawą programową dla przedszkoli mając na uwadze równomierne obciążenie<text:line-break/>dzieci materiałem oraz możliwości psychofizyczne dzieci.</text:p>
      <text:p text:style-name="P34">3. Nauczyciel wysyła dziecku materiały, w tym karty pracy, propozycje zabaw ruchowych lub muzycznych. <text:s/>Co najmniej raz w tygodniu wysyła nagranie czytanej przez nauczyciela pozycji<text:s/><text:s text:c="3"/>z literatury dziecięcej dostosowanej do wieku dzieci <text:s/>oraz propozycję zabawy plastycznej.</text:p>
      <text:p text:style-name="P35">4. Nauczyciel prowadzi online zebrania z rodzicami oraz zapewnia możliwość prowadzenia konsultacji online zgodnie ze zgłoszonymi potrzebami oraz dba o informacje zwrotne dla rodziców.</text:p>
      <text:p text:style-name="P36">5. Kontakt z nauczycielem jest możliwy w godzinach pracy według planu oddziału przedszkolnego lub w czasie umówionym z nauczycielem.</text:p>
      <text:p text:style-name="P37"/>
      <text:p text:style-name="P38">III. Zadania rodzica/opiekuna prawnego</text:p>
      <text:p text:style-name="P39">1. Rodzic zgłasza nauczycielowi ewentualne problemy dotyczące organizacji i realizacji zajęć edukacyjnych prowadzonych w formie zdalnej.</text:p>
      <text:p text:style-name="P40">2. Rodzic wspiera i zachęca dziecko do samodzielnej pracy.</text:p>
      <text:p text:style-name="P41">3.<text:s/>Rodzic powinien być w kontakcie z nauczycielem i regularnie korzystać z dziennika elektronicznego.</text:p>
      <text:p text:style-name="P42">5. Rodzice dzieci 6-letnich zobowiązani są do odebrania z przedszkola kart pracy<text:s/><text:s text:c="30"/>po wcześniejszym umówieniu terminu z nauczycielem.</text:p>
      <text:p text:style-name="P43">6. w przypadku nauki zdalnej dłuższej niż 2 tygodnie Rodzice dzieci 6-letnich zobowiązani są do odsyłania efektów pracy dziecka w określonej przez nauczyciela formie i w ustalonym terminie.</text:p>
      <text:p text:style-name="P44"/>
      <text:p text:style-name="P45">IV. Zadania psychologa, logopedy i <text:s/>nauczycieli wspomagających <text:s/>rozwój dziecka<text:s/></text:p>
      <text:p text:style-name="P46">1. Udzielanie wsparcia pedagogiczno-psychologicznego dzieciom i rodzicom poprzez</text:p>
      <text:p text:style-name="P47">organizację spotkań poprzez e- dziennik oraz aplikację Messenger</text:p>
      <text:p text:style-name="P48">2. Organizowanie konsultacji wg potrzeb zgłoszonych przez rodziców.</text:p>
      <text:p text:style-name="P49">3. Otaczanie opieką dzieci, u których stwierdzono występowanie reakcji<text:s/>stresowych</text:p>
      <text:p text:style-name="P50">i lękowych w związku z epidemią koronawirusa.</text:p>
      <text:p text:style-name="P51">4. Przesyłanie materiałów w ramach WWR/terapii logopedycznej i innej specjalistycznej zgodnie z planem zajęć .</text:p>
      <text:p text:style-name="P52">5. Dyspozycyjność dla rodzica w godzinach pracy według planu zajęć dostępnego w dzienniku elektronicznym..</text:p>
      <text:p text:style-name="P53"/>
      <text:p text:style-name="P54">V. Zadania nauczyciela gimnastyki <text:s/>korekcyjnej, nauczyciela języka angielskiego, katechety.</text:p>
      <text:p text:style-name="P55">1. Nauczyciel opracowuje, przygotowuje i przesyła zagadnienia za pośrednictwem</text:p>
      <text:p text:style-name="P56">dziennika elektronicznego z uwzględnieniem podstawy programowej i udostępnia je</text:p>
      <text:p text:style-name="P57">zgodnie z planem tygodniowym oddziału przedszkolnego.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</meta:initial-creator>
    <dc:creator>X1</dc:creator>
    <meta:creation-date>2021-03-26T11:37:00Z</meta:creation-date>
    <dc:date>2021-03-28T19:05:00Z</dc:date>
    <meta:template xlink:href="Normal" xlink:type="simple"/>
    <meta:editing-cycles>5</meta:editing-cycles>
    <meta:editing-duration>PT300S</meta:editing-duration>
    <meta:document-statistic meta:page-count="3" meta:paragraph-count="8" meta:word-count="592" meta:character-count="4142" meta:row-count="29" meta:non-whitespace-character-count="3558"/>
  </office:meta>
</office:document-meta>
</file>